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DC000000646DE2BA6A.png"/>
  <manifest:file-entry manifest:media-type="image/jpeg" manifest:full-path="Pictures/100000000000012C00000060584CF887.jpg"/>
  <manifest:file-entry manifest:media-type="image/gif" manifest:full-path="Pictures/10000000000000960000006F9E92DD17.gif"/>
  <manifest:file-entry manifest:media-type="image/jpeg" manifest:full-path="Pictures/100000000000012C00000080DB9ED040.jpg"/>
  <manifest:file-entry manifest:media-type="image/png" manifest:full-path="Pictures/10000201000000C8000000C8E9F435C9.png"/>
  <manifest:file-entry manifest:media-type="image/png" manifest:full-path="Pictures/1000020100000173000001736CC369C9.png"/>
  <manifest:file-entry manifest:media-type="image/jpeg" manifest:full-path="Pictures/1000000000000080000000807A67D7D2.jpg"/>
  <manifest:file-entry manifest:media-type="image/jpeg" manifest:full-path="Pictures/1000000000000AB7000002A69113CF3D.jpg"/>
  <manifest:file-entry manifest:media-type="image/jpeg" manifest:full-path="Pictures/100000000000009600000096B0D08E5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72pt" fo:font-weight="bold" style:font-size-asian="72pt" style:font-weight-asian="bold" style:font-size-complex="72pt" style:font-weight-complex="bold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18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NET &amp; DEMOCRATIE</text:p>
          </draw:text-box>
        </draw:frame>
        <draw:frame draw:style-name="gr1" draw:layer="layout" svg:width="7.6cm" svg:height="1.038cm" svg:x="1.9cm" svg:y="17.362cm">
          <draw:text-box>
            <text:p>AT KIKK FESTIVAL 2011</text:p>
          </draw:text-box>
        </draw:frame>
        <draw:frame draw:style-name="gr2" draw:text-style-name="P1" draw:layer="layout" svg:width="3.25cm" svg:height="3.25cm" svg:x="22.95cm" svg:y="16cm">
          <draw:image xlink:href="Pictures/1000000000000080000000807A67D7D2.jpg" xlink:type="simple" xlink:show="embed" xlink:actuate="onLoad">
            <text:p/>
          </draw:image>
        </draw:frame>
        <draw:frame draw:style-name="gr2" draw:text-style-name="P1" draw:layer="layout" svg:width="7.478cm" svg:height="7.478cm" svg:x="9.516cm" svg:y="6.364cm">
          <draw:image xlink:href="Pictures/1000020100000173000001736CC369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NET &amp; DEMOCRATIE</text:p>
          </draw:text-box>
        </draw:frame>
        <draw:frame draw:style-name="gr2" draw:text-style-name="P1" draw:layer="layout" svg:width="7.053cm" svg:height="7.053cm" svg:x="10.528cm" svg:y="6.2cm">
          <draw:image xlink:href="Pictures/10000201000000C8000000C8E9F435C9.png" xlink:type="simple" xlink:show="embed" xlink:actuate="onLoad">
            <text:p/>
          </draw:image>
        </draw:frame>
        <draw:frame draw:style-name="gr1" draw:text-style-name="P2" draw:layer="layout" svg:width="7.6cm" svg:height="1.038cm" svg:x="1.9cm" svg:y="17.362cm">
          <draw:text-box>
            <text:p><text:span text:style-name="T1">AT KIKK FESTIVAL 2011</text:span></text:p>
          </draw:text-box>
        </draw:frame>
        <draw:frame draw:style-name="gr2" draw:text-style-name="P1" draw:layer="layout" svg:width="3.25cm" svg:height="3.25cm" svg:x="22.95cm" svg:y="16cm">
          <draw:image xlink:href="Pictures/1000000000000080000000807A67D7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6.545cm" svg:x="1.4cm" svg:y="7.318cm" presentation:class="title" presentation:user-transformed="true">
          <draw:text-box>
            <text:p><text:span text:style-name="T2">GENTILLESSE ALEATOI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8.837cm" presentation:class="title" presentation:user-transformed="true">
          <draw:text-box>
            <text:p><text:span text:style-name="T2">CONFIAN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RESEAUX SOCIA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COMMUNIC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ORGANIS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INFORM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SURVEILLANC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FILTRAG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RESEAUX DEDI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BLACKOU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ENTREPRIS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5.6cm" svg:height="3.837cm" svg:x="3.8cm" svg:y="11.163cm">
          <draw:image xlink:href="Pictures/10000000000000960000006F9E92DD17.gif" xlink:type="simple" xlink:show="embed" xlink:actuate="onLoad">
            <text:p/>
          </draw:image>
        </draw:frame>
        <draw:frame draw:style-name="gr2" draw:text-style-name="P1" draw:layer="layout" svg:width="3.809cm" svg:height="3.809cm" svg:x="4.2cm" svg:y="3.591cm">
          <draw:image xlink:href="Pictures/100000000000009600000096B0D08E5D.jpg" xlink:type="simple" xlink:show="embed" xlink:actuate="onLoad">
            <text:p/>
          </draw:image>
        </draw:frame>
        <draw:frame draw:style-name="gr2" draw:text-style-name="P1" draw:layer="layout" svg:width="7.8cm" svg:height="3.6cm" svg:x="17.6cm" svg:y="3.4cm">
          <draw:image xlink:href="Pictures/100000000000012C00000080DB9ED040.jpg" xlink:type="simple" xlink:show="embed" xlink:actuate="onLoad">
            <text:p/>
          </draw:image>
        </draw:frame>
        <draw:frame draw:style-name="gr2" draw:text-style-name="P1" draw:layer="layout" svg:width="4.615cm" svg:height="1.663cm" svg:x="13.585cm" svg:y="8.6cm">
          <draw:image xlink:href="Pictures/100000000000012C00000060584CF887.jpg" xlink:type="simple" xlink:show="embed" xlink:actuate="onLoad">
            <text:p/>
          </draw:image>
        </draw:frame>
        <draw:frame draw:style-name="gr2" draw:text-style-name="P1" draw:layer="layout" svg:width="8cm" svg:height="3.2cm" svg:x="17.6cm" svg:y="12.967cm">
          <draw:image xlink:href="Pictures/10000000000000DC000000646DE2BA6A.png" xlink:type="simple" xlink:show="embed" xlink:actuate="onLoad">
            <text:p/>
          </draw:image>
        </draw:frame>
        <draw:frame draw:style-name="gr2" draw:text-style-name="P1" draw:layer="layout" svg:width="11.957cm" svg:height="3.233cm" svg:x="6.443cm" svg:y="16.167cm">
          <draw:image xlink:href="Pictures/1000000000000AB7000002A69113CF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LOI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TORTU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CAS PRATIQ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CH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EGYP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SYRI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US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OUTIL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CHIFFRE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VP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IDENTITES PROX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7.837cm" presentation:class="title" presentation:user-transformed="true">
          <draw:text-box>
            <text:p><text:span text:style-name="T2">EDUC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2cm" svg:y="1.894cm" presentation:class="title" presentation:user-transformed="true">
          <draw:text-box>
            <text:p><text:span text:style-name="T2">QUESTIONS</text:span></text:p>
          </draw:text-box>
        </draw:frame>
        <draw:frame draw:style-name="gr2" draw:text-style-name="P1" draw:layer="layout" svg:width="7.053cm" svg:height="7.053cm" svg:x="16.529cm" svg:y="6.201cm">
          <draw:image xlink:href="Pictures/10000201000000C8000000C8E9F435C9.png" xlink:type="simple" xlink:show="embed" xlink:actuate="onLoad">
            <text:p/>
          </draw:image>
        </draw:frame>
        <draw:frame draw:style-name="gr2" draw:text-style-name="P1" draw:layer="layout" svg:width="7.478cm" svg:height="7.478cm" svg:x="3.916cm" svg:y="6.364cm">
          <draw:image xlink:href="Pictures/1000020100000173000001736CC369C9.png" xlink:type="simple" xlink:show="embed" xlink:actuate="onLoad">
            <text:p/>
          </draw:image>
        </draw:frame>
        <draw:frame draw:style-name="gr1" draw:text-style-name="P5" draw:layer="layout" svg:width="7.884cm" svg:height="2.393cm" svg:x="3.916cm" svg:y="14.542cm">
          <draw:text-box>
            <text:p text:style-name="P5"><text:span text:style-name="T3">@NURPAbe</text:span></text:p>
            <text:p text:style-name="P5">http://nurpa.be</text:p>
          </draw:text-box>
        </draw:frame>
        <draw:frame draw:style-name="gr1" draw:text-style-name="P5" draw:layer="layout" svg:width="8.284cm" svg:height="2.393cm" svg:x="15.916cm" svg:y="14.475cm">
          <draw:text-box>
            <text:p text:style-name="P5"><text:span text:style-name="T3">@telecomix</text:span></text:p>
            <text:p text:style-name="P5">https://telecomix.org</text:p>
          </draw:text-box>
        </draw:frame>
        <draw:frame draw:style-name="gr1" draw:text-style-name="P5" draw:layer="layout" svg:width="8.284cm" svg:height="1.343cm" svg:x="9.316cm" svg:y="18.457cm">
          <draw:text-box>
            <text:p text:style-name="P5"><text:span text:style-name="T3">@okhi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family-generic-asian="system" style:font-pitch-asian="variable" style:font-size-asian="24pt" style:language-asian="zh" style:country-asian="CN" style:font-family-complex="FreeSerif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5T14:38:46</meta:creation-date>
    <meta:editing-duration>PT7M56S</meta:editing-duration>
    <meta:editing-cycles>3</meta:editing-cycles>
    <meta:generator>LibreOffice/3.4$Linux LibreOffice_project/340m1$Build-402</meta:generator>
    <dc:date>2011-11-25T14:46:34</dc:date>
    <meta:document-statistic meta:object-count="118"/>
  </office:meta>
</office:document-meta>
</file>